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de voor- en achterzijde van de woning op het perceel Haverkampweg 1A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dakkapellen aan de voor- en achterzijde van de woning op het perceel Haverkampweg 1A te 't Hard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256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6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6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dakkapellen aan de voor- en achterzijde van de woning op het perceel Haverkampweg 1A te 't Harde</meta:user-defined>
    <meta:user-defined meta:name="DCTERMS.W3CDTF/DCTERMS.available">2021-08-19</meta:user-defined>
    <meta:user-defined meta:name="DCTERMS.W3CDTF/OVERHEIDop.jaargang">2021</meta:user-defined>
    <meta:user-defined meta:name="OVERHEIDop.publicationIssue">282567</meta:user-defined>
    <meta:user-defined meta:name="OVERHEIDop.GmbID/DC.identifier">gmb-2021-282567</meta:user-defined>
    <meta:user-defined meta:name="OVERHEIDop.versieInformatie"/>
  </office:meta>
</office:document-meta>
</file>