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(her)bouwen van een woning aan de Jonkheer Geverslaan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onkheer Geverslaan 1 </text:p>
                <text:p text:style-name="al">Zaaknummer : Z/2021/366753 </text:p>
                <text:p text:style-name="al">Omschrijving : (her)bouwen van een woning  </text:p>
                <text:p text:style-name="al">Ontvangstdatum: 29 jul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256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6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6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753</meta:user-defined>
    <dc:language>nl</dc:language>
    <meta:user-defined meta:name="OVERHEIDop.locatietype/OVERHEIDop.gebiedsmarkering">Adres</meta:user-defined>
    <meta:user-defined meta:name="DC.title">Aanvraag omgevingsvergunning, (her)bouwen van een woning aan de Jonkheer Geverslaan 1, te Heemsker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563</meta:user-defined>
    <meta:user-defined meta:name="OVERHEIDop.GmbID/DC.identifier">gmb-2021-282563</meta:user-defined>
    <meta:user-defined meta:name="OVERHEIDop.versieInformatie"/>
  </office:meta>
</office:document-meta>
</file>