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vergunning voor het tijdelijk huisvesten van arbeidsmigranten met een periode van 1 jaar op het perceel Berkenweg 13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lengen van de vergunning voor het tijdelijk huisvesten van arbeidsmigranten met een periode van 1 jaar op het perceel Berkenweg 13 te Doornsp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256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6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6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de vergunning voor het tijdelijk huisvesten van arbeidsmigranten met een periode van 1 jaar op het perceel Berkenweg 13 te Doornspijk</meta:user-defined>
    <meta:user-defined meta:name="DCTERMS.W3CDTF/DCTERMS.available">2021-08-19</meta:user-defined>
    <meta:user-defined meta:name="DCTERMS.W3CDTF/OVERHEIDop.jaargang">2021</meta:user-defined>
    <meta:user-defined meta:name="OVERHEIDop.publicationIssue">282562</meta:user-defined>
    <meta:user-defined meta:name="OVERHEIDop.GmbID/DC.identifier">gmb-2021-282562</meta:user-defined>
    <meta:user-defined meta:name="OVERHEIDop.versieInformatie"/>
  </office:meta>
</office:document-meta>
</file>