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mijn voor het tijdelijk bewonen van een recreatiewoning op het perceel Verlengde Haerderweg 5R B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lengen van de termijn voor het tijdelijk bewonen van een recreatiewoning op het perceel Verlengde Haerderweg 5R B2 te Doornsp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255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5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5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ermijn voor het tijdelijk bewonen van een recreatiewoning op het perceel Verlengde Haerderweg 5R B2 te Doornspijk</meta:user-defined>
    <meta:user-defined meta:name="DCTERMS.W3CDTF/DCTERMS.available">2021-08-19</meta:user-defined>
    <meta:user-defined meta:name="DCTERMS.W3CDTF/OVERHEIDop.jaargang">2021</meta:user-defined>
    <meta:user-defined meta:name="OVERHEIDop.publicationIssue">282556</meta:user-defined>
    <meta:user-defined meta:name="OVERHEIDop.GmbID/DC.identifier">gmb-2021-282556</meta:user-defined>
    <meta:user-defined meta:name="OVERHEIDop.versieInformatie"/>
  </office:meta>
</office:document-meta>
</file>