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ning, Prinses Amalialaan 13 in Brielle (Zaaknummer WABO-2021-0182 esuite 1196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bouwen van een woning, Prinses Amalialaan 13 in Brielle. </text:p>
            <text:p text:style-name="common-al">Dit besluit is verzonden op 16-08-2021 en verleend met de volgende activiteit :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verzenddatum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8255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5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5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182 esuite 119612021</meta:user-defined>
    <meta:user-defined meta:name="DCTERMS.abstract">Toestemming voor het bouwen van een woning, Prinses Amalialaan 13 in Brielle</meta:user-defined>
    <dc:language>nl</dc:language>
    <meta:user-defined meta:name="OVERHEIDop.locatietype/OVERHEIDop.gebiedsmarkering">Woonplaats</meta:user-defined>
    <meta:user-defined meta:name="DC.title">Toestemming voor het bouwen van een woning, Prinses Amalialaan 13 in Brielle (Zaaknummer WABO-2021-0182 esuite 11961202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553</meta:user-defined>
    <meta:user-defined meta:name="OVERHEIDop.GmbID/DC.identifier">gmb-2021-282553</meta:user-defined>
    <meta:user-defined meta:name="OVERHEIDop.versieInformatie"/>
  </office:meta>
</office:document-meta>
</file>