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nouwenseweg 38, 2821 NZ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uitgebreide aanvraag met zaaknummer SXO-20202630 voor een omgevingsvergunning voor het herbouwen van een karakteristieke schuur op locatie Schoonouwenseweg 38, 2821 NZ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54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4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4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oonouwenseweg 38, 2821 NZ Stolwijk</meta:user-defined>
    <meta:user-defined meta:name="DCTERMS.W3CDTF/DCTERMS.available">2021-08-19</meta:user-defined>
    <meta:user-defined meta:name="DCTERMS.W3CDTF/OVERHEIDop.jaargang">2021</meta:user-defined>
    <meta:user-defined meta:name="OVERHEIDop.publicationIssue">282545</meta:user-defined>
    <meta:user-defined meta:name="OVERHEIDop.GmbID/DC.identifier">gmb-2021-282545</meta:user-defined>
    <meta:user-defined meta:name="OVERHEIDop.versieInformatie"/>
  </office:meta>
</office:document-meta>
</file>