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maken van een in- uitrit aan de Kleine houtweg, kavel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, kavel 6 </text:p>
                <text:p text:style-name="al">Zaaknummer : Z/2021/366734 </text:p>
                <text:p text:style-name="al">Omschrijving : bouwen van een woning en maken van een in- uitrit  </text:p>
                <text:p text:style-name="al">Ontvangstdatum: 29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254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4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4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34</meta:user-defined>
    <dc:language>nl</dc:language>
    <meta:user-defined meta:name="OVERHEIDop.locatietype/OVERHEIDop.gebiedsmarkering">Weg</meta:user-defined>
    <meta:user-defined meta:name="DC.title">Aanvraag omgevingsvergunning, bouwen van een woning en maken van een in- uitrit aan de Kleine houtweg, kavel 6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44</meta:user-defined>
    <meta:user-defined meta:name="OVERHEIDop.GmbID/DC.identifier">gmb-2021-282544</meta:user-defined>
    <meta:user-defined meta:name="OVERHEIDop.versieInformatie"/>
  </office:meta>
</office:document-meta>
</file>