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ucas Meijerstraat 24, 2021-00655, realiseren van een uitbreiding, rechttrekken dak 1e verdieping en wijziging aan constructie bestaande woning d.m.v. portaal, 2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5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0.372 489790.299</meta:user-defined>
    <meta:user-defined meta:name="DC.title">Haarlem, ingekomen aanvraag omgevingsvergunning Lucas Meijerstraat 24, 2021-00655, realiseren van een uitbreiding, rechttrekken dak 1e verdieping en wijziging aan constructie bestaande woning d.m.v. portaal, 26 januari 2021</meta:user-defined>
    <meta:user-defined meta:name="OVERHEID.PostcodeHuisnummer/OVERHEIDop.postcodeHuisnummer">2021AD 24</meta:user-defined>
    <meta:user-defined meta:name="OVERHEIDop.straatnaam">Lucas Meijer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54</meta:user-defined>
    <meta:user-defined meta:name="OVERHEIDop.GmbID/DC.identifier">gmb-2021-28254</meta:user-defined>
    <meta:user-defined meta:name="OVERHEIDop.versieInformatie"/>
  </office:meta>
</office:document-meta>
</file>