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Week van de toegankelijkheid - 4 tot 8 oktober 2021 - Stran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Week van de toegankelijkheid van 4 tot 8 oktober 2021</text:p>
                  </table:table-cell>
                  <table:table-cell table:style-name="entry" table:number-rows-spanned="1" table:number-columns-spanned="1">
                    <text:p text:style-name="table_al">10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253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aanvraag evenementenvergunningen - organiseren van Week van de toegankelijkheid - 4 tot 8 oktober 2021 - Strand, Katwij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37</meta:user-defined>
    <meta:user-defined meta:name="OVERHEIDop.GmbID/DC.identifier">gmb-2021-282537</meta:user-defined>
    <meta:user-defined meta:name="OVERHEIDop.versieInformatie"/>
  </office:meta>
</office:document-meta>
</file>