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Katwijk Fietst - 20-11-2021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Katwijk Fietst op 20-11-2021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253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aanvraag evenementenvergunningen - organiseren van Katwijk Fietst - 20-11-2021 - Strand, Katwij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35</meta:user-defined>
    <meta:user-defined meta:name="OVERHEIDop.GmbID/DC.identifier">gmb-2021-282535</meta:user-defined>
    <meta:user-defined meta:name="OVERHEIDop.versieInformatie"/>
  </office:meta>
</office:document-meta>
</file>