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, Prinses Amalialaan 12 in Brielle (Zaaknummer WABO-2021-0185 esuite 1207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bouwen van een woning, Prinses Amalialaan 12 in Brielle. </text:p>
            <text:p text:style-name="common-al">Dit besluit is verzonden op 16-08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8253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3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3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185 esuite 120722021</meta:user-defined>
    <meta:user-defined meta:name="DCTERMS.abstract">Toestemming voor het bouwen van een woning, Prinses Amalialaan 12 in Brielle </meta:user-defined>
    <dc:language>nl</dc:language>
    <meta:user-defined meta:name="OVERHEIDop.locatietype/OVERHEIDop.gebiedsmarkering">Woonplaats</meta:user-defined>
    <meta:user-defined meta:name="DC.title">Toestemming voor het bouwen van een woning, Prinses Amalialaan 12 in Brielle (Zaaknummer WABO-2021-0185 esuite 12072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534</meta:user-defined>
    <meta:user-defined meta:name="OVERHEIDop.GmbID/DC.identifier">gmb-2021-282534</meta:user-defined>
    <meta:user-defined meta:name="OVERHEIDop.versieInformatie"/>
  </office:meta>
</office:document-meta>
</file>