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ndurance wedstrijd voor paard en ruiter - 09-10-2021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Endurance wedstrijd voor paard en ruiter op 09-10-202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25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Endurance wedstrijd voor paard en ruiter - 09-10-2021 - Strand, Katwij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31</meta:user-defined>
    <meta:user-defined meta:name="OVERHEIDop.GmbID/DC.identifier">gmb-2021-282531</meta:user-defined>
    <meta:user-defined meta:name="OVERHEIDop.versieInformatie"/>
  </office:meta>
</office:document-meta>
</file>