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Katwijk - aanvraag evenementenvergunningen - organiseren van een kofferbakverkoop - 04-09-2021, 02-10-2021 en 06-11-2021 - J. Pellenbargweg,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venementenvergunningen</text:span>
          </text:p>
            <text:p text:style-name="last-al">De burgemeester van Katwijk maakt bekend dat in het kader van de Algemene Plaatselijke Verordening de volgende evenement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 Pellenbargweg,</text:p>
                    <text:p text:style-name="table_al">Valkenburg </text:p>
                  </table:table-cell>
                  <table:table-cell table:style-name="entry" table:number-rows-spanned="1" table:number-columns-spanned="1">
                    <text:p text:style-name="table_al">het organiseren van een kofferbakverkoop op 04-09-2021,</text:p>
                    <text:p text:style-name="table_al">02-10-2021 en 06-11-2021</text:p>
                  </table:table-cell>
                  <table:table-cell table:style-name="entry" table:number-rows-spanned="1" table:number-columns-spanned="1">
                    <text:p text:style-name="table_al">09-08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82529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52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52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Katwijk - aanvraag evenementenvergunningen - organiseren van een kofferbakverkoop - 04-09-2021, 02-10-2021 en 06-11-2021 - J. Pellenbargweg, Valkenburg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529</meta:user-defined>
    <meta:user-defined meta:name="OVERHEIDop.GmbID/DC.identifier">gmb-2021-282529</meta:user-defined>
    <meta:user-defined meta:name="OVERHEIDop.versieInformatie"/>
  </office:meta>
</office:document-meta>
</file>