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53 reguliere procedure verleend, Bedrijventerrein Nieuw Reij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kerk perceel D4252 Bedrijventerrein Nieuw Reijerwaard (R210311353), voor het realiseren van onderdoorgangen t.p.v. het project IJsselmondse knoop (verz. 1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5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353</meta:user-defined>
    <meta:user-defined meta:name="DCTERMS.abstract">Perceel D4252 Bedrijventerrein Nieuw Reijerwaard, realiseren van onderdoorgangen t.p.v. het project IJsselmondse knoop  </meta:user-defined>
    <dc:language>nl</dc:language>
    <meta:user-defined meta:name="OVERHEIDop.locatietype/OVERHEIDop.gebiedsmarkering">Vlak</meta:user-defined>
    <meta:user-defined meta:name="DC.title">Omgevingsvergunning R210311353 reguliere procedure verleend, Bedrijventerrein Nieuw Reijerwaar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26</meta:user-defined>
    <meta:user-defined meta:name="OVERHEIDop.GmbID/DC.identifier">gmb-2021-282526</meta:user-defined>
    <meta:user-defined meta:name="OVERHEIDop.versieInformatie"/>
  </office:meta>
</office:document-meta>
</file>