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zijde woning aan de Grote Weide 83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te Weide 83 </text:p>
                <text:p text:style-name="al">Zaaknummer : Z/2021/367342 </text:p>
                <text:p text:style-name="al">Omschrijving : plaatsen dakkapel voorzijde woning  </text:p>
                <text:p text:style-name="al">Ontvangstdatum: 9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51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342</meta:user-defined>
    <dc:language>nl</dc:language>
    <meta:user-defined meta:name="OVERHEIDop.locatietype/OVERHEIDop.gebiedsmarkering">Adres</meta:user-defined>
    <meta:user-defined meta:name="DC.title">Aanvraag omgevingsvergunning, plaatsen dakkapel voorzijde woning aan de Grote Weide 83 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18</meta:user-defined>
    <meta:user-defined meta:name="OVERHEIDop.GmbID/DC.identifier">gmb-2021-282518</meta:user-defined>
    <meta:user-defined meta:name="OVERHEIDop.versieInformatie"/>
  </office:meta>
</office:document-meta>
</file>