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08 reguliere procedure verleend, Handels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Handelsweg 20 2988 DB Ridderkerk (R210311608), voor het plaatsen van 3 rookabri's (verz. 13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51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51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08</meta:user-defined>
    <meta:user-defined meta:name="DCTERMS.abstract">Handelsweg 20, plaatsen 3 rookabri's  </meta:user-defined>
    <dc:language>nl</dc:language>
    <meta:user-defined meta:name="OVERHEIDop.locatietype/OVERHEIDop.gebiedsmarkering">Adres</meta:user-defined>
    <meta:user-defined meta:name="DC.title">Omgevingsvergunning R210311608 reguliere procedure verleend, Handelsweg 20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516</meta:user-defined>
    <meta:user-defined meta:name="OVERHEIDop.GmbID/DC.identifier">gmb-2021-282516</meta:user-defined>
    <meta:user-defined meta:name="OVERHEIDop.versieInformatie"/>
  </office:meta>
</office:document-meta>
</file>