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rit, Coppelstockstraat 11 in Brielle (Zaaknummer WABO-2021-0266 esuite 18914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maken van een inrit aan Coppelstockstraat 11 in Brielle.</text:p>
            <text:p text:style-name="common-al">1. Het maken van een inrit/uitweg.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2-08-2021. Gemeente Brielle neemt daarover waarschijnlijk 07-10-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8251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1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WABO-2021-0266 esuite 189142021</meta:user-defined>
    <meta:user-defined meta:name="DCTERMS.abstract">Aanvraag vergunning voor het maken van een inrit, Coppelstockstraat 11 in Brielle</meta:user-defined>
    <dc:language>nl</dc:language>
    <meta:user-defined meta:name="OVERHEIDop.locatietype/OVERHEIDop.gebiedsmarkering">Adres</meta:user-defined>
    <meta:user-defined meta:name="DC.title">Aanvraag vergunning voor het maken van een inrit, Coppelstockstraat 11 in Brielle (Zaaknummer WABO-2021-0266 esuite 189142021)</meta:user-defined>
    <meta:user-defined meta:name="DCTERMS.W3CDTF/DCTERMS.available">2021-08-19</meta:user-defined>
    <meta:user-defined meta:name="DCTERMS.W3CDTF/OVERHEIDop.jaargang">2021</meta:user-defined>
    <meta:user-defined meta:name="OVERHEIDop.publicationIssue">282514</meta:user-defined>
    <meta:user-defined meta:name="OVERHEIDop.GmbID/DC.identifier">gmb-2021-282514</meta:user-defined>
    <meta:user-defined meta:name="OVERHEIDop.versieInformatie"/>
  </office:meta>
</office:document-meta>
</file>