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ingerhoedskruid 25 7681TD Vroomshoop, zaaknummer 1700ESUITE375162021,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ngerhoedskruid 25 7681TD Vroomshoop, Keurenplein 41-8556 1069CD </text:p>
            <text:p text:style-name="common-al">Project: plaatsen van een dakkapel</text:p>
            <text:p text:style-name="common-al">Verzonden: </text:p>
            <text:p text:style-name="common-al">- 25-08-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51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75162021</meta:user-defined>
    <meta:user-defined meta:name="DCTERMS.abstract">plaatsen van een dakkapel</meta:user-defined>
    <dc:language>nl</dc:language>
    <meta:user-defined meta:name="OVERHEIDop.locatietype/OVERHEIDop.gebiedsmarkering">Punt</meta:user-defined>
    <meta:user-defined meta:name="DC.title">Gemeente Twenterand - verleende omgevingsvergunning, , Vingerhoedskruid 25 7681TD Vroomshoop, zaaknummer 1700ESUITE375162021, plaatsen van een dakkapel.</meta:user-defined>
    <meta:user-defined meta:name="DCTERMS.W3CDTF/DCTERMS.available">2021-08-25</meta:user-defined>
    <meta:user-defined meta:name="DCTERMS.W3CDTF/OVERHEIDop.jaargang">2021</meta:user-defined>
    <meta:user-defined meta:name="OVERHEIDop.publicationIssue">282513</meta:user-defined>
    <meta:user-defined meta:name="OVERHEIDop.GmbID/DC.identifier">gmb-2021-282513</meta:user-defined>
    <meta:user-defined meta:name="OVERHEIDop.versieInformatie"/>
  </office:meta>
</office:document-meta>
</file>