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huisvesten van arbeidsmigranten in stacaravans op locatie Rucphenseweg 48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6 augustus 2021 besloten om de beslistermijn voor de aanvraag met zaaknummer Z21-000294 voor het huisvesten van arbeidsmigranten in stacaravans op locatie Rucphenseweg 48 BEDR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029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25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huisvesten van arbeidsmigranten in stacaravans op locatie Rucphenseweg 48 BEDR in Klein Zunde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512</meta:user-defined>
    <meta:user-defined meta:name="OVERHEIDop.GmbID/DC.identifier">gmb-2021-282512</meta:user-defined>
    <meta:user-defined meta:name="OVERHEIDop.versieInformatie"/>
  </office:meta>
</office:document-meta>
</file>