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541 reguliere procedure verleend, Boelewerf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Boelewerf 24 2987 VD Ridderkerk (R210311541), voor het verbouwen van een bedrijfspand (verz. 12-08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82509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509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509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10311541</meta:user-defined>
    <meta:user-defined meta:name="DCTERMS.abstract">Boelewerf 24, verbouwen bedrijfspand </meta:user-defined>
    <dc:language>nl</dc:language>
    <meta:user-defined meta:name="OVERHEIDop.locatietype/OVERHEIDop.gebiedsmarkering">Adres</meta:user-defined>
    <meta:user-defined meta:name="DC.title">Omgevingsvergunning R210311541 reguliere procedure verleend, Boelewerf 24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509</meta:user-defined>
    <meta:user-defined meta:name="OVERHEIDop.GmbID/DC.identifier">gmb-2021-282509</meta:user-defined>
    <meta:user-defined meta:name="OVERHEIDop.versieInformatie"/>
  </office:meta>
</office:document-meta>
</file>