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epweg 5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iepweg 5, 9626 TL Schilwolde, voor het realiseren van een overdekte uitloop aan bestaande dierverblijven, 17 augustus 2021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250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50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50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iepweg 5 Schildwolde aanvraag omgevingsvergunning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508</meta:user-defined>
    <meta:user-defined meta:name="OVERHEIDop.GmbID/DC.identifier">gmb-2021-282508</meta:user-defined>
    <meta:user-defined meta:name="OVERHEIDop.versieInformatie"/>
  </office:meta>
</office:document-meta>
</file>