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gebruik bestaande garage naar een maatschappelijke functie aan de Elbestraat 14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lbestraat 14 </text:p>
                <text:p text:style-name="al">Zaaknummer : Z/2021/366596 </text:p>
                <text:p text:style-name="al">Omschrijving : wijzigen gebruik bestaande garage naar een maatschappelijke functie  </text:p>
                <text:p text:style-name="al">Ontvangstdatum: 28 juli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250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0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0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596</meta:user-defined>
    <dc:language>nl</dc:language>
    <meta:user-defined meta:name="OVERHEIDop.locatietype/OVERHEIDop.gebiedsmarkering">Adres</meta:user-defined>
    <meta:user-defined meta:name="DC.title">Aanvraag omgevingsvergunning, wijzigen gebruik bestaande garage naar een maatschappelijke functie aan de Elbestraat 14 , te Heemskerk.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507</meta:user-defined>
    <meta:user-defined meta:name="OVERHEIDop.GmbID/DC.identifier">gmb-2021-282507</meta:user-defined>
    <meta:user-defined meta:name="OVERHEIDop.versieInformatie"/>
  </office:meta>
</office:document-meta>
</file>