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optrekken achtergevel en plaatsen dakkapel - Van Speykstraat 2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Van Speykstraat 28, optrekken achtergevel en plaatsen dakkapel, verzonden 12-08-2021. Door dit besluit is de nieuwe uiterste beslisdatum 24 september 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50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0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0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optrekken achtergevel en plaatsen dakkapel - Van Speykstraat 28, Den Helder</meta:user-defined>
    <meta:user-defined meta:name="DCTERMS.W3CDTF/DCTERMS.available">2021-08-20</meta:user-defined>
    <meta:user-defined meta:name="DCTERMS.W3CDTF/OVERHEIDop.jaargang">2021</meta:user-defined>
    <meta:user-defined meta:name="OVERHEIDop.publicationIssue">282506</meta:user-defined>
    <meta:user-defined meta:name="OVERHEIDop.GmbID/DC.identifier">gmb-2021-282506</meta:user-defined>
    <meta:user-defined meta:name="OVERHEIDop.versieInformatie"/>
  </office:meta>
</office:document-meta>
</file>