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plaatsen van zes borden - Janverfailleweg 622/t.h.v. Mardiepstraat 182B/parkeerplaats Drs. F. Bijlweg 8/Liniepad t.h.v. Sportlaan 56/t.h.v. Drooghe Bol 101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Janverfailleweg 622/t.h.v. Mardiepstraat 182B/parkeerplaats Drs. F. Bijlweg 8/Liniepad t.h.v. Sportlaan 56/t.h.v. Drooghe Bol 1017, plaatsen van zes borden, verzonden 10-08-2021. Door dit besluit is de nieuwe uiterste beslisdatum 22 september 2021.</text:p>
              </text:list-item>
            </text:list>
            <text:p text:style-name="last-al">
            <text:span text:style-name="nadrukcur">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50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en Helder - verlenging beslistermijn omgevingsvergunning - plaatsen van zes borden - Janverfailleweg 622/t.h.v. Mardiepstraat 182B/parkeerplaats Drs. F. Bijlweg 8/Liniepad t.h.v. Sportlaan 56/t.h.v. Drooghe Bol 1017, Den Helder</meta:user-defined>
    <meta:user-defined meta:name="DCTERMS.W3CDTF/DCTERMS.available">2021-08-20</meta:user-defined>
    <meta:user-defined meta:name="DCTERMS.W3CDTF/OVERHEIDop.jaargang">2021</meta:user-defined>
    <meta:user-defined meta:name="OVERHEIDop.publicationIssue">282500</meta:user-defined>
    <meta:user-defined meta:name="OVERHEIDop.GmbID/DC.identifier">gmb-2021-282500</meta:user-defined>
    <meta:user-defined meta:name="OVERHEIDop.versieInformatie"/>
  </office:meta>
</office:document-meta>
</file>