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aarlerveenseweg 8 7671SJ Vriezenveen, H.F.H. Hessing [L-002330], zaaknummer 1700ESUITE361872021, bouwen van een nieuw bijgebouw ter vervanging van de bestaande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aarlerveenseweg 8 7671SJ Vriezenveen, Daarlerveenseweg 8 in Vriezenveen H.F.H. Hessing [L-002330]</text:p>
            <text:p text:style-name="common-al">Project: bouwen van een nieuw bijgebouw ter vervanging van de bestaande schuren</text:p>
            <text:p text:style-name="common-al">Verzonden:</text:p>
            <text:p text:style-name="common-al">- 25-08-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249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9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9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61872021</meta:user-defined>
    <meta:user-defined meta:name="DCTERMS.abstract">bouwen van een nieuw bijgebouw ter vervanging van de bestaande schuren</meta:user-defined>
    <dc:language>nl</dc:language>
    <meta:user-defined meta:name="OVERHEIDop.locatietype/OVERHEIDop.gebiedsmarkering">Punt</meta:user-defined>
    <meta:user-defined meta:name="DC.title">Gemeente Twenterand - verleende omgevingsvergunning, , Daarlerveenseweg 8 7671SJ Vriezenveen, H.F.H. Hessing [L-002330], zaaknummer 1700ESUITE361872021, bouwen van een nieuw bijgebouw ter vervanging van de bestaande schuren.</meta:user-defined>
    <meta:user-defined meta:name="DCTERMS.W3CDTF/DCTERMS.available">2021-08-25</meta:user-defined>
    <meta:user-defined meta:name="DCTERMS.W3CDTF/OVERHEIDop.jaargang">2021</meta:user-defined>
    <meta:user-defined meta:name="OVERHEIDop.publicationIssue">282499</meta:user-defined>
    <meta:user-defined meta:name="OVERHEIDop.GmbID/DC.identifier">gmb-2021-282499</meta:user-defined>
    <meta:user-defined meta:name="OVERHEIDop.versieInformatie"/>
  </office:meta>
</office:document-meta>
</file>