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660 reguliere procedure verleend, Florijn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Florijnstraat 83 2988 CL Ridderkerk (R210311660), voor het plaatsen van een nieuwe entreepui (verz. 12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249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9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9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3660</meta:user-defined>
    <meta:user-defined meta:name="DCTERMS.abstract">Florijnstraat 83, plaatsen nieuwe entreepui </meta:user-defined>
    <dc:language>nl</dc:language>
    <meta:user-defined meta:name="OVERHEIDop.locatietype/OVERHEIDop.gebiedsmarkering">Adres</meta:user-defined>
    <meta:user-defined meta:name="DC.title">Omgevingsvergunning R210311660 reguliere procedure verleend, Florijnstraat 83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98</meta:user-defined>
    <meta:user-defined meta:name="OVERHEIDop.GmbID/DC.identifier">gmb-2021-282498</meta:user-defined>
    <meta:user-defined meta:name="OVERHEIDop.versieInformatie"/>
  </office:meta>
</office:document-meta>
</file>