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astinglaan 15</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melding ontvangen voor activiteiten waarvoor geen vergunningplicht geldt op locatie Bastinglaan 15. Het betreft het gedeeltelijk intern slopen van een woonhuis. De melding is geregistreerd onder zaaknummer V-2021-47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49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9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9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astinglaan 15</meta:user-defined>
    <meta:user-defined meta:name="DCTERMS.W3CDTF/DCTERMS.available">2021-08-25</meta:user-defined>
    <meta:user-defined meta:name="DCTERMS.W3CDTF/OVERHEIDop.jaargang">2021</meta:user-defined>
    <meta:user-defined meta:name="OVERHEIDop.publicationIssue">282497</meta:user-defined>
    <meta:user-defined meta:name="OVERHEIDop.GmbID/DC.identifier">gmb-2021-282497</meta:user-defined>
    <meta:user-defined meta:name="OVERHEIDop.versieInformatie"/>
  </office:meta>
</office:document-meta>
</file>