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ten behoeve van een omgevingsvergunning genaamd “Grotestraat 198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aalwijk heeft een omgevingsvergunning verleend om op de locatie Grotestraat 198 te Waalwijk, kadastraal bekend gemeente Waalwijk, sectie D , nummer 968, een bestaand café met bovenwoning te mogen gebruiken als  een vergaderlocatie met 2 appartementen.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Datum bekendmaking besluit 26-07-2021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common-al">Op verzoek krijgt u tegen betaling van verschuldigde leges, een uitgeprinte versie van deze stu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49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40008</meta:user-defined>
    <dc:language>nl</dc:language>
    <meta:user-defined meta:name="OVERHEIDop.locatietype/OVERHEIDop.gebiedsmarkering">Adres</meta:user-defined>
    <meta:user-defined meta:name="DC.title">Besluit hogere grenswaarden Wet Geluidhinder ten behoeve van een omgevingsvergunning genaamd “Grotestraat 198 te Waalwijk”</meta:user-defined>
    <meta:user-defined meta:name="DCTERMS.W3CDTF/DCTERMS.available">2021-08-19</meta:user-defined>
    <meta:user-defined meta:name="DCTERMS.W3CDTF/OVERHEIDop.jaargang">2021</meta:user-defined>
    <meta:user-defined meta:name="OVERHEIDop.publicationIssue">282496</meta:user-defined>
    <meta:user-defined meta:name="OVERHEIDop.GmbID/DC.identifier">gmb-2021-282496</meta:user-defined>
    <meta:user-defined meta:name="OVERHEIDop.versieInformatie"/>
  </office:meta>
</office:document-meta>
</file>