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obiele puinbreker melding, Bloemer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obiele puinbreker bouw en sloopafval</text:p>
            <text:p text:style-name="common-al">
            <text:span text:style-name="nadrukvet">Locatie:</text:span>Bloemerstraat 15A6031 NW Nederweert</text:p>
            <text:p text:style-name="common-al">
            <text:span text:style-name="nadrukvet">Zaaknummer:</text:span>2021-014019</text:p>
            <text:p text:style-name="common-al">
            <text:span text:style-name="nadrukvet">Ontvangstdatum:</text:span>2 augustus 2021</text:p>
            <text:p text:style-name="common-al">De melding gaat over de activiteit(en):</text:p>
            <text:p text:style-name="common-al">Het breken van bouw- en sloopafval met een mobiele puinbreker gedurende maximaal 5 dagen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249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9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9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loemerstraat 15A 6031 NW Nederweert</meta:user-defined>
    <dc:language>nl</dc:language>
    <meta:user-defined meta:name="OVERHEIDop.locatietype/OVERHEIDop.gebiedsmarkering">Punt</meta:user-defined>
    <meta:user-defined meta:name="DC.title">Ontvangst mobiele puinbreker melding, Bloemerstraat 15A</meta:user-defined>
    <meta:user-defined meta:name="DCTERMS.W3CDTF/DCTERMS.available">2021-08-19</meta:user-defined>
    <meta:user-defined meta:name="OVERHEIDop.externeBijlage">PUB B4_SheetMobirexMR130ZEVOII (geluidssterkte)|exb-2021-49847</meta:user-defined>
    <meta:user-defined meta:name="OVERHEIDop.externeBijlage">PUB B1_Datasheet_kleemann_mr130_EVO_2_en|exb-2021-49848</meta:user-defined>
    <meta:user-defined meta:name="OVERHEIDop.externeBijlage">PUB 4.2.7_Projectplan_GIS-werkterrein|exb-2021-49849</meta:user-defined>
    <meta:user-defined meta:name="OVERHEIDop.externeBijlage">PUB 4.2.1_Project_op_verzamellocatie_van_derden...|exb-2021-49850</meta:user-defined>
    <meta:user-defined meta:name="OVERHEIDop.externeBijlage">PUB Cert_DirixElsloo_BRL2506_DoP_meng-betongran...|exb-2021-49851</meta:user-defined>
    <meta:user-defined meta:name="OVERHEIDop.externeBijlage">PUB 1.2.15_Projectlocatie|exb-2021-49852</meta:user-defined>
    <meta:user-defined meta:name="OVERHEIDop.externeBijlage">PUB Meldingsformulier Mobiele puinbreker bouw- ...|exb-2021-49853</meta:user-defined>
    <meta:user-defined meta:name="OVERHEIDop.externeBijlage">PUB Cert_DirixElsloo_BRL2506_DoP_asfaltgranulaa...|exb-2021-49854</meta:user-defined>
    <meta:user-defined meta:name="OVERHEIDop.externeBijlage">PUB Cert_DirixElsloo_BRL2506_BG-350-2_KOMO agr|exb-2021-49855</meta:user-defined>
    <meta:user-defined meta:name="OVERHEIDop.externeBijlage">PUB Cert_DirixElsloo_BRL2506_BG-268-6 NLBSB bgr...|exb-2021-49856</meta:user-defined>
    <meta:user-defined meta:name="OVERHEIDop.externeBijlage">PUB Begeleidende brief melding mobiel breken B-...|exb-2021-49857</meta:user-defined>
    <meta:user-defined meta:name="OVERHEIDop.externeBijlage">PUB Cert_DirixElsloo_BRL2506_BG-141-21_KOMO mgr|exb-2021-49858</meta:user-defined>
    <meta:user-defined meta:name="DCTERMS.W3CDTF/OVERHEIDop.jaargang">2021</meta:user-defined>
    <meta:user-defined meta:name="OVERHEIDop.publicationIssue">282495</meta:user-defined>
    <meta:user-defined meta:name="OVERHEIDop.GmbID/DC.identifier">gmb-2021-282495</meta:user-defined>
    <meta:user-defined meta:name="OVERHEIDop.versieInformatie"/>
  </office:meta>
</office:document-meta>
</file>