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gewone esdoorn en een zwarte den - nabij WC de Withstraat 3 in Zuidhorn, kadastraal bekend gemeente Zuidhorn, sectie F, perceelnummer 6560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ugustus 2021 een besluit genomen op de aanvraag met zaaknummer Z202103011 voor het kappen van een gewone esdoorn en een zwarte den op locatie nabij WC de Withstraat 3 in Zuidhorn, kadastraal bekend gemeente Zuidhorn, sectie F, perceelnummer 6560 in Zui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49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kappen van een gewone esdoorn en een zwarte den - nabij WC de Withstraat 3 in Zuidhorn, kadastraal bekend gemeente Zuidhorn, sectie F, perceelnummer 6560 in Zuidhorn</meta:user-defined>
    <meta:user-defined meta:name="DCTERMS.W3CDTF/DCTERMS.available">2021-08-19</meta:user-defined>
    <meta:user-defined meta:name="DCTERMS.W3CDTF/OVERHEIDop.jaargang">2021</meta:user-defined>
    <meta:user-defined meta:name="OVERHEIDop.publicationIssue">282493</meta:user-defined>
    <meta:user-defined meta:name="OVERHEIDop.GmbID/DC.identifier">gmb-2021-282493</meta:user-defined>
    <meta:user-defined meta:name="OVERHEIDop.versieInformatie"/>
  </office:meta>
</office:document-meta>
</file>