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46 reguliere procedure verleend, Vlietplei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lietplein 137 2986 GK Ridderkerk (R210311546), voor het renoveren en verduurzamen van Sporthal Drievliet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46</meta:user-defined>
    <meta:user-defined meta:name="DCTERMS.abstract">Vlietplein 137, renoveren en verduurzamen Sporthal Drievliet </meta:user-defined>
    <dc:language>nl</dc:language>
    <meta:user-defined meta:name="OVERHEIDop.locatietype/OVERHEIDop.gebiedsmarkering">Adres</meta:user-defined>
    <meta:user-defined meta:name="DC.title">Omgevingsvergunning R210311546 reguliere procedure verleend, Vlietplein 13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92</meta:user-defined>
    <meta:user-defined meta:name="OVERHEIDop.GmbID/DC.identifier">gmb-2021-282492</meta:user-defined>
    <meta:user-defined meta:name="OVERHEIDop.versieInformatie"/>
  </office:meta>
</office:document-meta>
</file>