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75 reguliere procedure verleend, Diepenbroc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iepenbrockstraat 2 2983 XE Ridderkerk (R210311875), voor het realiseren van een nieuwe inrit aan de voorzijde van de woning (verz. 1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48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75</meta:user-defined>
    <meta:user-defined meta:name="DCTERMS.abstract">Diepenbrockstraat 2, realiseren nieuwe inrit aan de voorzijde van de woning </meta:user-defined>
    <dc:language>nl</dc:language>
    <meta:user-defined meta:name="OVERHEIDop.locatietype/OVERHEIDop.gebiedsmarkering">Adres</meta:user-defined>
    <meta:user-defined meta:name="DC.title">Omgevingsvergunning R210311875 reguliere procedure verleend, Diepenbrockstraat 2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89</meta:user-defined>
    <meta:user-defined meta:name="OVERHEIDop.GmbID/DC.identifier">gmb-2021-282489</meta:user-defined>
    <meta:user-defined meta:name="OVERHEIDop.versieInformatie"/>
  </office:meta>
</office:document-meta>
</file>