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ndustrieweg 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augustus 2021 heeft de Omgevingsdienst Midden-Holland (ODMH) namens de gemeente Alphen aan den Rijn een melding ontvangen van Hoogendoorn Containerbouw, Industrieweg 6 in Alphen aan den Rijn.</text:p>
            <text:p text:style-name="common-al">De melding is geregistreerd onder kenmerk 202123714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248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Industrieweg 6 in Alphen aan den Rij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83</meta:user-defined>
    <meta:user-defined meta:name="OVERHEIDop.GmbID/DC.identifier">gmb-2021-282483</meta:user-defined>
    <meta:user-defined meta:name="OVERHEIDop.versieInformatie"/>
  </office:meta>
</office:document-meta>
</file>