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Zuiderzeepark 69 1024M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uiderzeepark 69 1024ME Amsterdam</text:p>
            <text:p text:style-name="common-al">Omschrijving: betrekken van de bestaande garage tot de bestaande woning en het wijzigen van de kozijnen in de voor- en zijgevel met behoud van de bestemming tot één woning</text:p>
            <text:p text:style-name="common-al">Besluit: verleend</text:p>
            <text:p text:style-name="common-al">Verzonden naar aanvrager op: 17-08-2021</text:p>
            <text:p text:style-name="common-al">Zaaknummer: Z2021-N001881</text:p>
            <text:p text:style-name="common-al">OLO nummer: 6188111</text:p>
            <text:p text:style-name="common-al">Het besluit en bijbehorende stukken kunt u per e-mail ontvangen. Stuur een verzoek naar <text:a xlink:href="mailto:wabovergunningensdn@amsterdam.nl?Subject=Dossiernummer Z2021-N001881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48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8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8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1881</meta:user-defined>
    <meta:user-defined meta:name="DCTERMS.abstract">betrekken van de bestaande garage tot de bestaande woning en het wijzigen van de kozijnen in de voor- en zijgevel met behoud van de bestemming</meta:user-defined>
    <dc:language>nl</dc:language>
    <meta:user-defined meta:name="OVERHEIDop.locatietype/OVERHEIDop.gebiedsmarkering">Punt</meta:user-defined>
    <meta:user-defined meta:name="DC.title">Besluit omgevingsvergunning reguliere procedure Zuiderzeepark 69 1024ME Amsterdam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481</meta:user-defined>
    <meta:user-defined meta:name="OVERHEIDop.GmbID/DC.identifier">gmb-2021-282481</meta:user-defined>
    <meta:user-defined meta:name="OVERHEIDop.versieInformatie"/>
  </office:meta>
</office:document-meta>
</file>