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genstraat 28 te Goes - Besluit op aanvraag vergunning obstakels op openbare weg voor het aanvoeren van stenen en zand van 16 augustus tot en met 31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ugustus 2021 een vergunning obstakels op openbare weg hebben verleend voor het aanvoeren van stenen en zand van 16 augustus tot en met 31 augustus 2021 op de locatie Wilgenstraat 28 te Goes. Het besluit is geregistreerd onder nummer OOW-2021-396 / Z21.091155.</text:p>
            <text:p text:style-name="common-al">
            <text:span text:style-name="nadrukvet">Procedure</text:span>
          </text:p>
            <text:p text:style-name="last-al">Tegen een verleende vergunning kunnen belanghebbenden met ingang van 18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247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7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7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lgenstraat 28 te Goes - Besluit op aanvraag vergunning obstakels op openbare weg voor het aanvoeren van stenen en zand van 16 augustus tot en met 31 augustus 2021</meta:user-defined>
    <dc:language>nl</dc:language>
    <meta:user-defined meta:name="OVERHEIDop.locatietype/OVERHEIDop.gebiedsmarkering">Punt</meta:user-defined>
    <meta:user-defined meta:name="DC.title">Wilgenstraat 28 te Goes - Besluit op aanvraag vergunning obstakels op openbare weg voor het aanvoeren van stenen en zand van 16 augustus tot en met 31 augustus 2021</meta:user-defined>
    <meta:user-defined meta:name="DCTERMS.W3CDTF/DCTERMS.available">2021-08-19</meta:user-defined>
    <meta:user-defined meta:name="DCTERMS.W3CDTF/OVERHEIDop.jaargang">2021</meta:user-defined>
    <meta:user-defined meta:name="OVERHEIDop.publicationIssue">282472</meta:user-defined>
    <meta:user-defined meta:name="OVERHEIDop.GmbID/DC.identifier">gmb-2021-282472</meta:user-defined>
    <meta:user-defined meta:name="OVERHEIDop.versieInformatie"/>
  </office:meta>
</office:document-meta>
</file>