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melding sloopvoornemen - slopen van ruimte t.b.v. het creëren va werkruimte - Schoolweg 15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Schoolweg 15, het slopen van ruimte t.b.v. het creëren va werkruimte, ontvangen 10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47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 sloopvoornemen - slopen van ruimte t.b.v. het creëren va werkruimte - Schoolweg 15, Julianadorp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470</meta:user-defined>
    <meta:user-defined meta:name="OVERHEIDop.GmbID/DC.identifier">gmb-2021-282470</meta:user-defined>
    <meta:user-defined meta:name="OVERHEIDop.versieInformatie"/>
  </office:meta>
</office:document-meta>
</file>