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 R160304357, Hugo de Groot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at zij in het kader van de Wet algemene bepalingen omgevingsrecht voornemens zijn vergunning te verlenen:</text:p>
            <text:p text:style-name="common-al">Hugo De Groothof 1 2984 GK Ridderkerk (R160304357), voor het verlengen van de instandhoudingstermijn van de tijdelijke huisvesting ‘t Ronde Sant tot uiterlijk 23 september 2026 (uitgebreide procedure).</text:p>
            <text:p text:style-name="common-al">De aanvraag, de ontwerpbeschikking en de bijbehorende stukken kunt u van 19 augustus 2021 tot en met 29 september 2021 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Tijdens de periode van ter inzage legging kunnen schriftelijk zienswijzen worden ingebracht. Zij moeten worden gericht aan het college van burgemeester en wethouders, Postbus 271 - 2980 AG Ridderkerk. In deze periode kunnen ook zienswijzen mondeling worden ingebracht. Hiervoor wordt een hoorzitting georganiseerd na afspraak met bovengenoemd college.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246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6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6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Ridderker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160304357</meta:user-defined>
    <meta:user-defined meta:name="DCTERMS.abstract">Hugo De Groothof 1, verlengen instandhoudingstermijn van de tijdelijke huisvesting ‘t Ronde Sant tot uiterlijk 23 september 2026 </meta:user-defined>
    <dc:language>nl</dc:language>
    <meta:user-defined meta:name="OVERHEIDop.locatietype/OVERHEIDop.gebiedsmarkering">Adres</meta:user-defined>
    <meta:user-defined meta:name="DC.title">Ontwerpbeschikking omgevingsvergunning R160304357, Hugo de Groothof 1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465</meta:user-defined>
    <meta:user-defined meta:name="OVERHEIDop.GmbID/DC.identifier">gmb-2021-282465</meta:user-defined>
    <meta:user-defined meta:name="OVERHEIDop.versieInformatie"/>
  </office:meta>
</office:document-meta>
</file>