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9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93</text:p>
            <text:p text:style-name="common-al">Omschrijving: gebruik openbare ruimte t.b.v. 1 steiger</text:p>
            <text:p text:style-name="common-al">Adres:  Ten Hagestraat 5</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245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5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5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93</meta:user-defined>
    <meta:user-defined meta:name="DCTERMS.abstract">gebruik openbare ruimte t.b.v. 1 steiger</meta:user-defined>
    <dc:language>nl</dc:language>
    <meta:user-defined meta:name="OVERHEIDop.locatietype/OVERHEIDop.gebiedsmarkering">Adres</meta:user-defined>
    <meta:user-defined meta:name="DC.title">V21/45593: Verleende vergunning</meta:user-defined>
    <meta:user-defined meta:name="DCTERMS.W3CDTF/DCTERMS.available">2021-08-19</meta:user-defined>
    <meta:user-defined meta:name="DCTERMS.W3CDTF/OVERHEIDop.jaargang">2021</meta:user-defined>
    <meta:user-defined meta:name="OVERHEIDop.publicationIssue">282455</meta:user-defined>
    <meta:user-defined meta:name="OVERHEIDop.GmbID/DC.identifier">gmb-2021-282455</meta:user-defined>
    <meta:user-defined meta:name="OVERHEIDop.versieInformatie"/>
  </office:meta>
</office:document-meta>
</file>