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ovincialeweg Zuid 88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7 augustus 2021 besloten om de beslistermijn voor de aanvraag omgevingsvergunning met zaaknummer W-2021-177 voor het plaatsen van een tuinhuis en uitbreiden van zwembad op locatie Provincialeweg Zuid 88 in Oirs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8245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5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5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rovincialeweg Zuid 88 in Oirsbeek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54</meta:user-defined>
    <meta:user-defined meta:name="OVERHEIDop.GmbID/DC.identifier">gmb-2021-282454</meta:user-defined>
    <meta:user-defined meta:name="OVERHEIDop.versieInformatie"/>
  </office:meta>
</office:document-meta>
</file>