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Speijkstraat 47-2 1057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47-2 1057GL Amsterdam</text:p>
            <text:p text:style-name="common-al">Omschrijving: interne veranderen van de tweede en derde verdieping en het plaatsen van een dakterras op nr 47 en het veranderen van de toegang en kozijnen op nr 49</text:p>
            <text:p text:style-name="common-al">Verzonden naar aanvrager op: 17-08-2021</text:p>
            <text:p text:style-name="common-al">Zaaknummer: Z2021-W002522</text:p>
            <text:p text:style-name="common-al">OLO nummer: 60665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44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4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4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522</meta:user-defined>
    <meta:user-defined meta:name="DCTERMS.abstract">interne veranderen van de tweede en derde verdieping en het plaatsen van een dakterras op nr 47 en het veranderen van de toegang en kozijnen op nr 49</meta:user-defined>
    <dc:language>nl</dc:language>
    <meta:user-defined meta:name="OVERHEIDop.locatietype/OVERHEIDop.gebiedsmarkering">Punt</meta:user-defined>
    <meta:user-defined meta:name="DC.title">Verlenging beslistermijn omgevingsvergunning Van Speijkstraat 47-2 1057GL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44</meta:user-defined>
    <meta:user-defined meta:name="OVERHEIDop.GmbID/DC.identifier">gmb-2021-282444</meta:user-defined>
    <meta:user-defined meta:name="OVERHEIDop.versieInformatie"/>
  </office:meta>
</office:document-meta>
</file>