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vergunning obstakels op openbare weg voor het plaatsen van een twee mondzorg bussen en een kraam op 26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ugustus 2021 een vergunning obstakels op openbare weg hebben verleend voor het plaatsen van een twee mondzorg bussen en een kraam op 26 oktober 2021 op de locatie Bleekveld te Goes. Het besluit is geregistreerd onder nummer OOW-2021-395 / Z21.091048.</text:p>
            <text:p text:style-name="common-al">
            <text:span text:style-name="nadrukvet">Procedure</text:span>
          </text:p>
            <text:p text:style-name="last-al">Tegen een verleende vergunning kunnen belanghebbenden met ingang van 18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2438</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8</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38</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eekveld te Goes - Besluit op aanvraag vergunning obstakels op openbare weg voor het plaatsen van een twee mondzorg bussen en een kraam op 26 oktober 2021</meta:user-defined>
    <dc:language>nl</dc:language>
    <meta:user-defined meta:name="OVERHEIDop.locatietype/OVERHEIDop.gebiedsmarkering">Punt</meta:user-defined>
    <meta:user-defined meta:name="DC.title">Bleekveld te Goes - Besluit op aanvraag vergunning obstakels op openbare weg voor het plaatsen van een twee mondzorg bussen en een kraam op 26 oktober 2021</meta:user-defined>
    <meta:user-defined meta:name="DCTERMS.W3CDTF/DCTERMS.available">2021-08-19</meta:user-defined>
    <meta:user-defined meta:name="DCTERMS.W3CDTF/OVERHEIDop.jaargang">2021</meta:user-defined>
    <meta:user-defined meta:name="OVERHEIDop.publicationIssue">282438</meta:user-defined>
    <meta:user-defined meta:name="OVERHEIDop.GmbID/DC.identifier">gmb-2021-282438</meta:user-defined>
    <meta:user-defined meta:name="OVERHEIDop.versieInformatie"/>
  </office:meta>
</office:document-meta>
</file>