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Heer en Meester kavel B7 Dirk Oosthoeklaan 1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 kavel B7 Dirk Oosthoeklaan 1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0.</text:p>
            <text:p text:style-name="tussenkopcur">Datum ontvangst</text:p>
            <text:p text:style-name="common-al">23 juni 2021.</text:p>
            <text:p text:style-name="tussenkopcur">Datum besluit</text:p>
            <text:p text:style-name="common-al">11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3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40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woonhuis – Heer en Meester kavel B7 Dirk Oosthoeklaan 1 Hekeling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37</meta:user-defined>
    <meta:user-defined meta:name="OVERHEIDop.GmbID/DC.identifier">gmb-2021-282437</meta:user-defined>
    <meta:user-defined meta:name="OVERHEIDop.versieInformatie"/>
  </office:meta>
</office:document-meta>
</file>