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O20201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Molenmuseum naar 5 woningen (rijksmonument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useumlaan 18 Koog aan de Zaan. Datum verzonden: 05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zage: het ontwerpbesluit met bijlagen is 6 weken, vanaf donderdag 26 augustus 2021 t/m donderdag 7 okto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43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01696</meta:user-defined>
    <dc:language>nl</dc:language>
    <meta:user-defined meta:name="OVERHEIDop.locatietype/OVERHEIDop.gebiedsmarkering">Adres</meta:user-defined>
    <meta:user-defined meta:name="DC.title">Voorgenomen verlening omgevingsvergunning uitgebreide procedure O20201696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33</meta:user-defined>
    <meta:user-defined meta:name="OVERHEIDop.GmbID/DC.identifier">gmb-2021-282433</meta:user-defined>
    <meta:user-defined meta:name="OVERHEIDop.versieInformatie"/>
  </office:meta>
</office:document-meta>
</file>