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Kennisgeving verlenging beslistermijn omgevingsvergunning Provincialeweg Zuid 88 in Oirsbee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Beekdaelen heeft op 17 augustus 2021 besloten om de beslistermijn voor de aanvraag omgevingsvergunning met zaaknummer W-2021-177 voorhet plaatsen van een tuinhuis en uitbreiden van zwembad op locatie Provincialeweg Zuid 88 in Oirsbeek te verlengen voor een periode van maximaal 6 weken.</text:p>
            <text:p text:style-name="common-al">
            <text:span text:style-name="nadrukvet">Procedure</text:span>
          </text:p>
            <text:p text:style-name="last-al">Tegen het verlengen van de beslistermijn kunt u geen bezwaarschrift of zienswijze indienen. Voor meer informatie kunt u contact opnemen via gemeente@beekdaelen.nl of telefoonnummer 088 - 450 2000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ekdaelen</text:p>
            </table:table-cell>
            <table:table-cell office:value-type="string" table:style-name="header.C">
              <text:p text:style-name="headerright"><text:span text:style-name="nr">Nr. 282426</text:span><text:line-break/><text:date style:data-style-name="dag" text:fixed="true" text:date-value="2021-08-19"/><text:line-break/><text:date style:data-style-name="jaar" text:fixed="true" text:date-value="2021-08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1  nr. 282426</text:span><text:date style:data-style-name="nicedate" text:fixed="true" text:date-value="2021-08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fhandeling-3Pas-ZM/2.26/xml/MC-DRP-OmgevingsvergunningAfhandeling-3Pas-ZM.xml</meta:user-defined>
    <meta:user-defined meta:name="OVERHEID.Gemeente/DC.creator">Beekdaelen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Beekdaelen</meta:user-defined>
    <meta:user-defined meta:name="OVERHEID.Gemeente/OVERHEID.authority">Beekdaelen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referentienummer">Aangemaakt met Squit 20/20 Publiceren</meta:user-defined>
    <dc:language>nl</dc:language>
    <meta:user-defined meta:name="OVERHEIDop.locatietype/OVERHEIDop.gebiedsmarkering">Adres</meta:user-defined>
    <meta:user-defined meta:name="DC.title">Kennisgeving verlenging beslistermijn omgevingsvergunning Provincialeweg Zuid 88 in Oirsbeek</meta:user-defined>
    <meta:user-defined meta:name="DCTERMS.W3CDTF/DCTERMS.available">2021-08-19</meta:user-defined>
    <meta:user-defined meta:name="DCTERMS.W3CDTF/OVERHEIDop.jaargang">2021</meta:user-defined>
    <meta:user-defined meta:name="OVERHEIDop.publicationIssue">282426</meta:user-defined>
    <meta:user-defined meta:name="OVERHEIDop.GmbID/DC.identifier">gmb-2021-282426</meta:user-defined>
    <meta:user-defined meta:name="OVERHEIDop.versieInformatie"/>
  </office:meta>
</office:document-meta>
</file>