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van één boom - Cornelis Gerritsz Geusstraat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Cornelis Gerritsz Geusstraat 2, het kappen van één boom, ontvangen 09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4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van één boom - Cornelis Gerritsz Geusstraat 2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425</meta:user-defined>
    <meta:user-defined meta:name="OVERHEIDop.GmbID/DC.identifier">gmb-2021-282425</meta:user-defined>
    <meta:user-defined meta:name="OVERHEIDop.versieInformatie"/>
  </office:meta>
</office:document-meta>
</file>