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frikastraat 2, 6014 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maken van een extra grindstortput op de locatie Afrikastraat 2, 6014 CG Ittervoort</text:p>
            <text:p text:style-name="common-al">De melding is geregistreerd onder zaaknummer 2021-00233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4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frikastraat 2, 6014 CG Ittervoort</meta:user-defined>
    <dc:language>nl</dc:language>
    <meta:user-defined meta:name="OVERHEIDop.locatietype/OVERHEIDop.gebiedsmarkering">Punt</meta:user-defined>
    <meta:user-defined meta:name="DC.title">Kennisgeving ontvangst melding Activiteitenbesluit, Afrikastraat 2, 6014 CG Ittervoo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24</meta:user-defined>
    <meta:user-defined meta:name="OVERHEIDop.GmbID/DC.identifier">gmb-2021-282424</meta:user-defined>
    <meta:user-defined meta:name="OVERHEIDop.versieInformatie"/>
  </office:meta>
</office:document-meta>
</file>