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85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685</text:p>
            <text:p text:style-name="common-al">Omschrijving: wijzigen gebruik van het terrein tbv Dance Event, R&amp;B Sunday Festival, op 5 September 2021, van 13.00u tot 23.00u</text:p>
            <text:p text:style-name="common-al">Adres:  Javalaan 149</text:p>
            <text:p text:style-name="common-al">Datum ontvangst: 16 juli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42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2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2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85</meta:user-defined>
    <meta:user-defined meta:name="DCTERMS.abstract">wijzigen gebruik van het terrein tbv Dance Event, R&amp;B Sunday Festival, op 5 September 2021, van 13.00u tot 23.00u</meta:user-defined>
    <dc:language>nl</dc:language>
    <meta:user-defined meta:name="OVERHEIDop.locatietype/OVERHEIDop.gebiedsmarkering">Adres</meta:user-defined>
    <meta:user-defined meta:name="DC.title">V21/45685: Intrekken aanvraag omgevingsvergunn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21</meta:user-defined>
    <meta:user-defined meta:name="OVERHEIDop.GmbID/DC.identifier">gmb-2021-282421</meta:user-defined>
    <meta:user-defined meta:name="OVERHEIDop.versieInformatie"/>
  </office:meta>
</office:document-meta>
</file>