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innengekomen aanvraag voor een Omgevingsvergunning Coevorderweg 27-73 in Ste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mmen maken bekend, dat in de afgelopen periode onderstaande aanvraag voor een omgevingsvergunning is ingediend.</text:p>
            <text:p text:style-name="common-al">
            <text:span text:style-name="nadrukvet">Stegeren</text:span>
          </text:p>
            <text:p text:style-name="common-al">het kappen van één eikenboom op het perceel Coevorderweg 27-73, ontvangen 4 augustus 2021</text:p>
            <text:p text:style-name="common-al"/>
            <text:p text:style-name="common-al">De aanvraag kan digitaal worden ingezien na telefonische contact met de Publieksdienst, telefoon 14 0529. </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common-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241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1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1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nnisgeving binnengekomen aanvraag voor een Omgevingsvergunning Coevorderweg 27-73 in Stegeren</meta:user-defined>
    <meta:user-defined meta:name="DCTERMS.W3CDTF/DCTERMS.available">2021-08-19</meta:user-defined>
    <meta:user-defined meta:name="DCTERMS.W3CDTF/OVERHEIDop.jaargang">2021</meta:user-defined>
    <meta:user-defined meta:name="OVERHEIDop.publicationIssue">282417</meta:user-defined>
    <meta:user-defined meta:name="OVERHEIDop.GmbID/DC.identifier">gmb-2021-282417</meta:user-defined>
    <meta:user-defined meta:name="OVERHEIDop.versieInformatie"/>
  </office:meta>
</office:document-meta>
</file>