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85 aangevraagd, Ridderhof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dderhof 41 2981 ET Ridderkerk (R210311885), voor het afwijken van het bestemmingsplan voor het vestigen van een horeca-gelegenheid op de eerste verdieping (11-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41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85</meta:user-defined>
    <meta:user-defined meta:name="DCTERMS.abstract">Ridderhof 41, afwijken bestemmingsplan voor het vestigen van een horeca-gelegenheid op de eerste verdieping </meta:user-defined>
    <dc:language>nl</dc:language>
    <meta:user-defined meta:name="OVERHEIDop.locatietype/OVERHEIDop.gebiedsmarkering">Adres</meta:user-defined>
    <meta:user-defined meta:name="DC.title">Omgevingsvergunning R210311885 aangevraagd, Ridderhof 41</meta:user-defined>
    <meta:user-defined meta:name="DCTERMS.W3CDTF/DCTERMS.available">2021-08-19</meta:user-defined>
    <meta:user-defined meta:name="DCTERMS.W3CDTF/OVERHEIDop.jaargang">2021</meta:user-defined>
    <meta:user-defined meta:name="OVERHEIDop.publicationIssue">282416</meta:user-defined>
    <meta:user-defined meta:name="OVERHEIDop.GmbID/DC.identifier">gmb-2021-282416</meta:user-defined>
    <meta:user-defined meta:name="OVERHEIDop.versieInformatie"/>
  </office:meta>
</office:document-meta>
</file>