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obiel breken bouw- en sloopafval Goorweg 28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21 heeft de gemeente een melding ontvangen voor activiteiten waarvoor geen vergunningplicht geldt op locatie Goorweg 28 te Deurne. De melding is geregistreerd onder zaaknummer HZ-2021-1095. De melding betreft:</text:p>
            <text:list text:style-name="id1-3-2-1-1-2">
              <text:list-item text:style-override="id1-3-2-1-1-2-1">
                <text:number>•</text:number>
                <text:p text:style-name="al">Het mobiel breken van bouw- en sloopafval.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82412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41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41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melding mobiel breken bouw- en sloopafval Goorweg 28 te Deurne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412</meta:user-defined>
    <meta:user-defined meta:name="OVERHEIDop.GmbID/DC.identifier">gmb-2021-282412</meta:user-defined>
    <meta:user-defined meta:name="OVERHEIDop.versieInformatie"/>
  </office:meta>
</office:document-meta>
</file>